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margin-left="1.475in" fo:text-indent="0.4916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Odstavecseseznamem" style:list-style-name="LFO2" style:family="paragraph">
      <style:paragraph-properties fo:line-height="100%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P16" style:parent-style-name="Odstavecseseznamem" style:family="paragraph">
      <style:paragraph-properties fo:line-height="100%"/>
    </style:style>
    <style:style style:name="P17" style:parent-style-name="Odstavecseseznamem" style:list-style-name="LFO2" style:family="paragraph">
      <style:paragraph-properties fo:line-height="100%"/>
      <style:text-properties fo:font-size="10pt" style:font-size-asian="10pt" style:font-size-complex="10pt"/>
    </style:style>
    <style:style style:name="P18" style:parent-style-name="Odstavecseseznamem" style:family="paragraph">
      <style:paragraph-properties fo:line-height="100%" fo:margin-left="4.4333in" fo:text-indent="0.4833in">
        <style:tab-stops/>
      </style:paragraph-properties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P20" style:parent-style-name="Odstavecseseznamem" style:family="paragraph">
      <style:paragraph-properties fo:line-height="100%" fo:margin-left="4.4333in" fo:text-indent="0.4833in">
        <style:tab-stops/>
      </style:paragraph-properties>
      <style:text-properties fo:font-size="10pt" style:font-size-asian="10pt" style:font-size-complex="10pt"/>
    </style:style>
    <style:style style:name="P21" style:parent-style-name="Odstavecseseznamem" style:list-style-name="LFO2" style:family="paragraph">
      <style:paragraph-properties fo:line-height="100%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P26" style:parent-style-name="Odstavecseseznamem" style:list-style-name="LFO2" style:family="paragraph">
      <style:paragraph-properties fo:line-height="100%"/>
      <style:text-properties fo:font-size="10pt" style:font-size-asian="10pt" style:font-size-complex="10pt"/>
    </style:style>
    <style:style style:name="P27" style:parent-style-name="Odstavecseseznamem" style:family="paragraph">
      <style:paragraph-properties fo:line-height="100%" fo:margin-left="4.4333in" fo:text-indent="0.4833in">
        <style:tab-stops/>
      </style:paragraph-properties>
    </style:style>
    <style:style style:name="P28" style:parent-style-name="Odstavecseseznamem" style:family="paragraph">
      <style:paragraph-properties fo:line-height="100%" fo:margin-left="4.4333in" fo:text-indent="0.4833in">
        <style:tab-stops/>
      </style:paragraph-properties>
    </style:style>
    <style:style style:name="P29" style:parent-style-name="Odstavecseseznamem" style:list-style-name="LFO2" style:family="paragraph">
      <style:paragraph-properties fo:line-height="100%"/>
      <style:text-properties fo:font-size="10pt" style:font-size-asian="10pt" style:font-size-complex="10pt"/>
    </style:style>
    <style:style style:name="P30" style:parent-style-name="Odstavecseseznamem" style:family="paragraph">
      <style:paragraph-properties fo:line-height="100%" fo:margin-left="4.4333in" fo:text-indent="0.4833in">
        <style:tab-stops/>
      </style:paragraph-properties>
    </style:style>
    <style:style style:name="P31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P3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Odstavecseseznamem" style:list-style-name="LFO3" style:family="paragraph"/>
    <style:style style:name="P35" style:parent-style-name="Odstavecseseznamem" style:list-style-name="LFO3" style:family="paragraph"/>
    <style:style style:name="P36" style:parent-style-name="Odstavecseseznamem" style:list-style-name="LFO3" style:family="paragraph"/>
    <style:style style:name="P37" style:parent-style-name="Odstavecseseznamem" style:list-style-name="LFO3" style:family="paragraph"/>
    <style:style style:name="P38" style:parent-style-name="Normální" style:family="paragraph">
      <style:text-properties fo:font-weight="bold" style:font-weight-asian="bold" style:font-weight-complex="bold"/>
    </style:style>
    <style:style style:name="P39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 text:c="11"/>Usnesení zastupitelstva obce Jilem</text:p>
      <text:p text:style-name="P8"/>
      <text:p text:style-name="Normální">konaného dne 06.08.2025 <text:s/>v kanceláři obecního úřadu.</text:p>
      <text:p text:style-name="Normální"/>
      <text:p text:style-name="Normální">Za přítomnosti 6 členů obecního zastupitelstva z celkového počtu 7 členů je obecní<text:s/>zastupitelstvo usnášeníschopné.<text:s/></text:p>
      <text:p text:style-name="Normální"/>
      <text:p text:style-name="P9"><text:span text:style-name="T10"><text:s text:c="12"/>Obecní zastupitelstvo</text:span></text:p>
      <text:p text:style-name="P11">Schválilo:</text:p>
      <text:p text:style-name="P12"/>
      <text:list text:style-name="LFO2" text:continue-numbering="true">
        <text:list-item>
          <text:p text:style-name="P13"><text:span text:style-name="T14">Finanční dar ve výši 3000,-Kč na činnost spolku <text:s/>Český svaz včelařů Chotěboř <text:s text:c="2"/></text:span><text:span text:style-name="T15"><text:tab/></text:span>hlasováno: pro 6</text:p>
        </text:list-item>
      </text:list>
      <text:p text:style-name="P16"/>
      <text:list text:style-name="LFO2" text:continue-numbering="true">
        <text:list-item>
          <text:p text:style-name="P17">Finanční dar 30 000,- Kč na opravu <text:s/>kostela sv. Vavřince v Čachotíně – Římskokatolická farnost<text:tab/></text:p>
        </text:list-item>
      </text:list>
      <text:p text:style-name="P18">hlasováno: pro<text:span text:style-name="T19"><text:s/>6</text:span></text:p>
      <text:p text:style-name="P20"/>
      <text:list text:style-name="LFO2" text:continue-numbering="true">
        <text:list-item>
          <text:p text:style-name="P21"><text:span text:style-name="T22">Finanční dar ve výši 3000,-Kč <text:s/>pro nohejbalový tým Jilem<text:s/></text:span><text:span text:style-name="T23"><text:tab/></text:span><text:span text:style-name="T24"><text:tab/></text:span><text:span text:style-name="T25"><text:tab/></text:span>hlasováno: pro 6<text:s/></text:p>
        </text:list-item>
      </text:list>
      <text:p text:style-name="Normální"/>
      <text:list text:style-name="LFO2" text:continue-numbering="true">
        <text:list-item>
          <text:p text:style-name="P26">Finanční dar ve výši 3000,-Kč pro<text:s/>SDH Jilem<text:s/>na dětskou akci <text:s/>- Pohádková stezka pro malé děti, která se bude konat 6.9.2025.<text:s/><text:tab/><text:tab/></text:p>
        </text:list-item>
      </text:list>
      <text:p text:style-name="P27">hlasováno: pro 6</text:p>
      <text:p text:style-name="P28"/>
      <text:list text:style-name="LFO2" text:continue-numbering="true">
        <text:list-item>
          <text:p text:style-name="P29">Podání žádosti na dělení pozemku par. čísla 659/5<text:tab/><text:tab/><text:tab/></text:p>
        </text:list-item>
      </text:list>
      <text:p text:style-name="P30">Hlasováno: pro 6<text:s/></text:p>
      <text:p text:style-name="Normální"><text:tab/><text:tab/><text:tab/><text:tab/><text:tab/><text:tab/><text:tab/><text:tab/></text:p>
      <text:p text:style-name="P31"><text:tab/><text:tab/></text:p>
      <text:p text:style-name="P32">Bere na vědomí:</text:p>
      <text:p text:style-name="P33"/>
      <text:list text:style-name="LFO3" text:continue-numbering="true">
        <text:list-item>
          <text:p text:style-name="P34">Finanční zprávu obce Jilem</text:p>
        </text:list-item>
        <text:list-item>
          <text:p text:style-name="P35">Proběhla<text:s/>závěrečná prohlídka<text:s/>obecního domku <text:s/>stavebním úřadem Chotěboř <text:s/></text:p>
        </text:list-item>
        <text:list-item>
          <text:p text:style-name="P36">Pouť v Jilmu – 17.8.2025</text:p>
        </text:list-item>
        <text:list-item>
          <text:p text:style-name="P37">Proběhla oprava a položení kamínkového koberce na schodiště do místní prodejny<text:s/></text:p>
        </text:list-item>
      </text:list>
      <text:p text:style-name="Odstavecseseznamem"/>
      <text:p text:style-name="P38"/>
      <text:p text:style-name="P39">Za OÚ Jilem<text:s/><text:tab/><text:tab/><text:tab/><text:tab/><text:tab/><text:tab/>Jaromír Rasocha – starosta obce<text:tab/></text:p>
      <text:p text:style-name="Normální"><text:span text:style-name="T40">108/2025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Lenka Pithartová – 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fo:font-size="26pt" style:font-size-asian="26pt" style:font-size-complex="26pt" style:language-asian="cs" style:country-asian="CZ"/>
    </style:style>
    <style:style style:name="P5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Obecní úřad Jilem</text:span><text:span text:style-name="T4"><draw:frame draw:z-index="251659264" draw:style-name="a0" draw:name="Obrázek1" text:anchor-type="paragraph" svg:x="0.3437in" svg:y="0.08661in" svg:width="0.59567in" svg:height="0.67283in" style:rel-width="scale" style:rel-height="scale"><draw:image xlink:href="media/image1.jpeg" xlink:type="simple" xlink:show="embed" xlink:actuate="onLoad"/><svg:desc/></draw:frame></text:span></text:p>
        <text:p text:style-name="P5">Jilem 55, 583 01 Chotěboř, IČO: 00579858</text:p>
        <text:p text:style-name="P6">tel: 725 101 166, e-mail: obec.jilem@seznam.cz, www.jilem.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ihovna</meta:initial-creator>
    <dc:creator>Jilem</dc:creator>
    <meta:creation-date>2025-08-13T18:01:00Z</meta:creation-date>
    <dc:date>2025-08-13T18:01:00Z</dc:date>
    <meta:print-date>2023-05-24T17:38:00Z</meta:print-date>
    <meta:template xlink:href="Normal" xlink:type="simple"/>
    <meta:editing-cycles>2</meta:editing-cycles>
    <meta:editing-duration>PT4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10" meta:row-count="7" meta:non-whitespace-character-count="951"/>
  </office:meta>
</office:document-meta>
</file>